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weight="bold" officeooo:rsid="00089aa4" officeooo:paragraph-rsid="00089aa4" style:font-weight-asian="bold" style:font-weight-complex="bold"/>
    </style:style>
    <style:style style:name="P2" style:family="paragraph" style:parent-style-name="Standard">
      <style:text-properties fo:font-weight="bold" officeooo:rsid="00089aa4" officeooo:paragraph-rsid="00089aa4" style:font-weight-asian="bold" style:font-weight-complex="bold"/>
    </style:style>
    <style:style style:name="P3" style:family="paragraph" style:parent-style-name="Standard" style:list-style-name="L1">
      <style:text-properties fo:font-weight="normal" officeooo:rsid="00089aa4" officeooo:paragraph-rsid="00089aa4" style:font-weight-asian="normal" style:font-weight-complex="normal"/>
    </style:style>
    <style:style style:name="T1" style:family="text">
      <style:text-properties fo:font-variant="normal" fo:text-transform="none" fo:color="#454545" style:font-name="Open Sans" fo:font-size="12pt" fo:letter-spacing="normal" fo:font-style="normal"/>
    </style:style>
    <style:style style:name="T2" style:family="text">
      <style:text-properties fo:font-variant="normal" fo:text-transform="none" fo:color="#454545" style:font-name="Open Sans" fo:font-size="12pt" fo:letter-spacing="normal" fo:font-style="normal" fo:font-weight="normal"/>
    </style:style>
    <style:style style:name="T3" style:family="text">
      <style:text-properties fo:font-variant="normal" fo:text-transform="none" fo:color="#454545" style:font-name="Open Sans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Open Sans" fo:font-size="12pt" fo:letter-spacing="normal" fo:font-style="normal" fo:font-weight="normal" style:font-weight-asian="normal" style:font-weight-complex="normal"/>
    </style:style>
    <style:style style:name="T5" style:family="text">
      <style:text-properties fo:color="#454545" style:font-name="Open Sans" fo:font-size="12pt" fo:letter-spacing="normal" fo:font-style="italic"/>
    </style:style>
    <style:style style:name="T6" style:family="text">
      <style:text-properties fo:color="#454545" style:font-name="Open Sans" fo:font-size="12pt" fo:letter-spacing="normal" fo:font-style="italic" fo:font-weight="normal"/>
    </style:style>
    <style:style style:name="T7" style:family="text">
      <style:text-properties fo:color="#454545" style:font-name="Open Sans" fo:font-size="12pt" fo:letter-spacing="normal" fo:font-style="italic" fo:font-weight="normal" style:font-weight-asian="normal" style:font-weight-complex="normal"/>
    </style:style>
    <style:style style:name="T8" style:family="text">
      <style:text-properties fo:color="#000000" style:font-name="Open Sans" fo:font-size="12pt" fo:letter-spacing="normal" fo:font-style="italic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6. B, C Úkol odevzdejte do 24. 4. 2020 na email peskovakristyna@email.cz</text:p>
      <text:list xml:id="list2342825897" text:style-name="L1">
        <text:list-header>
          <text:p text:style-name="P1"/>
        </text:list-header>
        <text:list-item>
          <text:p text:style-name="P1">Doplňte koncovky:</text:p>
          <text:p text:style-name="P3">Na plotě vis_ hadr. Autobus tam stav_ jen na znamení. Pouliční Prodavač nám hlasitě nabíz_ zmrzlinu. To dítě ale zlob_! Sestra právě vycház_ z kina. Ulom_ si kus chleba a jde. To přece pochop_ každý. Mluvka slíb_, ale nesplní. Stříl_ si z nás. Bratr tu skládačkz sestav_ sám.</text:p>
        </text:list-item>
        <text:list-item>
          <text:p text:style-name="P1">Převeďte věty do minulého času a množného čísla.</text:p>
        </text:list-item>
        <text:list-item>
          <text:p text:style-name="P1">Formulujte pravidlo o psaní i/í, y/ý v koncovkách tvarů přítomného a minulého času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Zdroje:</text:p>
      <text:p text:style-name="P2"><text:span text:style-name="T4">ČECHOVÁ, Marie, Karel OLIVA a Petr NEJEDLÝ. </text:span><text:span text:style-name="T8">Hrátky s češtinou</text:span><text:span text:style-name="T4">. V SPN 1. vyd. Praha: SPN - pedagogické nakladatelství, 2007. ISBN 97880-7235-340-3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1:58:36.600000000</meta:creation-date>
    <dc:date>2020-04-21T12:05:41.927000000</dc:date>
    <meta:editing-duration>PT7M8S</meta:editing-duration>
    <meta:editing-cycles>1</meta:editing-cycles>
    <meta:document-statistic meta:table-count="0" meta:image-count="0" meta:object-count="0" meta:page-count="2" meta:paragraph-count="7" meta:word-count="109" meta:character-count="655" meta:non-whitespace-character-count="555"/>
    <meta:generator>LibreOffice/5.4.4.2$Windows_x86 LibreOffice_project/2524958677847fb3bb44820e40380acbe820f960</meta:generator>
  </office:meta>
</office:document-meta>
</file>